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62cm" fo:margin-left="0.194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73cm" fo:margin-left="0.194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264cm" fo:margin-left="0.194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64cm" fo:margin-left="0.194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68cm" fo:margin-left="0.194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anguage="en" fo:country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 style:list-style-name="WW8Num1"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2pt" style:font-size-asian="12pt"/>
    </style:style>
    <style:style style:name="P31" style:family="paragraph" style:parent-style-name="Standard"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5" style:family="paragraph" style:parent-style-name="Standard">
      <style:paragraph-properties fo:margin-left="0.559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55cm" fo:margin-right="0cm" fo:text-indent="0cm" style:auto-text-indent="false"/>
    </style:style>
    <style:style style:name="P37" style:family="paragraph" style:parent-style-name="Standard">
      <style:paragraph-properties fo:margin-left="0.55cm" fo:margin-right="0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 fo:font-size="12pt" fo:letter-spacing="-0.002cm" style:font-size-asian="12pt" style:font-size-complex="12pt"/>
    </style:style>
    <style:style style:name="T2" style:family="text">
      <style:text-properties fo:color="#000000" fo:font-size="12pt" fo:letter-spacing="-0.002cm" style:font-size-asian="12pt" style:font-size-complex="12pt" style:font-style-complex="italic"/>
    </style:style>
    <style:style style:name="T3" style:family="text">
      <style:text-properties fo:color="#000000" fo:font-size="12.5pt" fo:letter-spacing="-0.002cm" style:font-size-asian="12.5pt" style:font-size-complex="12.5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language="en" fo:country="US"/>
    </style:style>
    <style:style style:name="T9" style:family="text">
      <style:text-properties fo:font-weight="bold" style:font-weight-asian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10"/>
          </table:table-cell>
          <table:table-cell table:style-name="Tabela1.A1" office:value-type="string">
            <text:p text:style-name="P12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CÓDIGO</text:p>
          </table:table-cell>
          <table:table-cell table:style-name="Tabela2.A1" office:value-type="string">
            <text:p text:style-name="P10">DISCIPLINA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CRÉDITOS</text:p>
          </table:table-cell>
          <table:table-cell table:style-name="Tabela2.C1" office:value-type="string">
            <text:p text:style-name="P10"><text:s text:c="3"/></text:p>
          </table:table-cell>
          <table:table-cell table:style-name="Tabela2.A1" office:value-type="string">
            <text:p text:style-name="P10">PERÍODO</text:p>
          </table:table-cell>
          <table:table-cell table:style-name="Tabela2.G1" office:value-type="string">
            <text:p text:style-name="P10">NÚMERO</text:p>
          </table:table-cell>
        </table:table-row>
        <table:table-row table:style-name="Tabela2.1">
          <table:table-cell table:style-name="Tabela2.A2" office:value-type="float" office:value="240735">
            <text:p text:style-name="P8">240735</text:p>
          </table:table-cell>
          <table:table-cell table:style-name="Tabela2.A1" office:value-type="string">
            <text:p text:style-name="P5">Física IV </text:p>
          </table:table-cell>
          <table:table-cell table:style-name="Tabela2.C1" office:value-type="string">
            <text:p text:style-name="P5"/>
          </table:table-cell>
          <table:table-cell table:style-name="Tabela2.D2" office:value-type="float" office:value="36558">
            <text:p text:style-name="P5">6.0.0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2011.1</text:p>
          </table:table-cell>
          <table:table-cell table:style-name="Tabela2.G1" office:value-type="string"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CENTRO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10">DEPARTAMENTO/CHEFE</text:p>
          </table:table-cell>
        </table:table-row>
        <table:table-row table:style-name="Tabela3.1">
          <table:table-cell table:style-name="Tabela3.A1" office:value-type="string">
            <text:p text:style-name="P5">CCN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30"><text:span text:style-name="T3">Proporcionar condições para que o aluno adquira conhecimentos relacionados com o conteúdo de Física Básica (eletricidade e <text:s/>magnetism) relacionando-os com problemas e situações associadas a sua profissão.</text:span></text:p>
          </table:table-cell>
          <table:table-cell table:style-name="Tabela4.B2" office:value-type="string">
            <text:p text:style-name="P1"/>
            <text:p text:style-name="P2"/>
            <text:p text:style-name="P28">Célio Aécio Medeiros Borges</text:p>
            <text:p text:style-name="P4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4">BIBLIOGRAFIA</text:p>
          </table:table-cell>
        </table:table-row>
        <table:table-row table:style-name="Tabela4.1">
          <table:table-cell table:style-name="Tabela4.A4" office:value-type="string"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4.B1" office:value-type="string">
            <text:list xml:id="list1204993437" text:style-name="WW8Num1">
              <text:list-item>
                <text:p text:style-name="P24"><text:span text:style-name="T6">Resnick, R. Halliday, D. e Krane, K.S., Física, vol. </text:span><text:span text:style-name="T4">III e vol. IV, 5ª ed., Livros Técnicos e Científicos, Rio de Janeiro (2004).</text:span></text:p>
              </text:list-item>
              <text:list-item>
                <text:p text:style-name="P27">Nussenzveig, H.M., Curso de Física Básica, vol. III e IV, 3ª ed., Edgard Blucher, São Paulo (1996).</text:p>
              </text:list-item>
              <text:list-item>
                <text:p text:style-name="P27">Tipler, P.A Física, Vol. 2, 4ª ed., LTC, Rio de Janeiro (1999).</text:p>
              </text:list-item>
              <text:list-item>
                <text:p text:style-name="P27">Serway, R.A Física para Cientistas e Engenheiros com Física Moderna, Vol. 4, 3ª Ed., Livros Técnicos e Científicos Editora S.A, Rio de Janeiro (1979).</text:p>
                <text:p text:style-name="P25">Resnick, R., - Colab., Halliday, D., e Walter, J., Fundamentos da Física, Vol. 4, 3ª Ed., Livros Técnicos e Científicos, Rio de Janeiro (1994).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P34"><text:span text:style-name="T2">Indutância; Circuitos de Corrente Alternada; Equações de Maxwell, <text:s/></text:span><text:span text:style-name="T4">Oscilações</text:span><text:span text:style-name="T2"> Eletromagnéticas. </text:span><text:span text:style-name="T4">Ótica geométrica;</text:span><text:span text:style-name="T2"> Espelhos e Lentes. Interferência;Difração; Redes de Difração; Polarização.</text:span></text:p>
            <text:p text:style-name="P26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1">CONTINUAÇÃO</text:p>
          </table:table-cell>
          <table:covered-table-cell/>
          <table:table-cell table:style-name="Tabela5.C1" office:value-type="string">
            <text:p text:style-name="P11"/>
          </table:table-cell>
          <table:table-cell table:style-name="Tabela5.D1" table:number-columns-spanned="8" office:value-type="string">
            <text:p text:style-name="P11">PROGRAMA ___________ <text:s text:c="19"/>DISCIPLINA____________________________________________________________________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UNIDADE</text:p>
          </table:table-cell>
          <table:table-cell table:style-name="Tabela5.A1" table:number-columns-spanned="9" office:value-type="string">
            <text:p text:style-name="P10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29">1</text:p>
            <text:p text:style-name="P28"/>
            <text:p text:style-name="P28"/>
            <text:p text:style-name="P28">2</text:p>
            <text:p text:style-name="P28"/>
            <text:p text:style-name="P28">3</text:p>
            <text:p text:style-name="P28"/>
            <text:p text:style-name="P28"/>
            <text:p text:style-name="P28"/>
            <text:p text:style-name="P28">4</text:p>
            <text:p text:style-name="P28"/>
            <text:p text:style-name="P28"/>
            <text:p text:style-name="P28">5</text:p>
            <text:p text:style-name="P28"/>
            <text:p text:style-name="P28"/>
            <text:p text:style-name="P28">6</text:p>
            <text:p text:style-name="P28"/>
            <text:p text:style-name="P28"/>
            <text:p text:style-name="P28">7</text:p>
            <text:p text:style-name="P28"/>
            <text:p text:style-name="P28"/>
            <text:p text:style-name="P28">8</text:p>
            <text:p text:style-name="P28"/>
            <text:p text:style-name="P28"/>
            <text:p text:style-name="P28">9</text:p>
          </table:table-cell>
          <table:table-cell table:style-name="Tabela5.A1" table:number-columns-spanned="9" office:value-type="string">
            <text:p text:style-name="P33">Indutância</text:p>
            <text:p text:style-name="P35">Definição e Cálculo de indutância; Circuito RL; </text:p>
            <text:p text:style-name="P35">Energia Armazenada em um Campo Magnético; Oscilações Eletromagnéticas; Osciladores Amortecidos e Forçados.</text:p>
            <text:p text:style-name="P32">Circuitos de Corrente Alternada</text:p>
            <text:p text:style-name="Standard"><text:span text:style-name="T4">Definição de Correte alternada; Três Elementos Separados; Circuito RLC de Malha Única; Potência em Circuito CA; Transformador (Opcional). </text:span><text:span text:style-name="T1">Oscilador Amortecido e Forçado.</text:span></text:p>
            <text:p text:style-name="P32">Equações de Maxwell</text:p>
            <text:p text:style-name="P36"><text:span text:style-name="T5"><text:s/>Equações Básicas do Eletromagnetismo; </text:span><text:span text:style-name="T4">Campos Magnéticos Induzidos e Correntes de Deslocamento; Equações de Maxwell; Geração de Ondas Eletromagnéticas; Ondas Progressivas e Equações de Maxwell; Transporte de Energia e Vetor de Poynting; Pressão de Radiação.</text:span></text:p>
            <text:p text:style-name="P32">Ondas Luminosas</text:p>
            <text:p text:style-name="P38">Definição; O Espectro Eletromagnético; Luz Visível; Velocidade da Luz; Lei da Reflexão e Lei da Refração de Ondas Luminosas; Reflexão Interna Total;Efeito Doppler para a luz.</text:p>
            <text:p text:style-name="P32">Espelhos e Lentes</text:p>
            <text:p text:style-name="P26">Definição; Formação de Imagens em Espelhos e Lentes; Espelhos Planos; Espelhos Esféricos; Superfícies Esféricas Refletoras; Lentes Finas; Instrumentos Ópticos.</text:p>
            <text:p text:style-name="P32">Interferência</text:p>
            <text:p text:style-name="P35">Definição. Interferência de Duas Fontes; Interferência de Dupla Fenda; Coerência; Intensidade de Interferência de Dupla Fenda; Interferência em Películas Finas; Interferômetro de Michelson.</text:p>
            <text:p text:style-name="Standard"><text:span text:style-name="T7">Difração</text:span><text:span text:style-name="T4">: </text:span></text:p>
            <text:p text:style-name="P26">Definição; Difração e Teoria Ondulatória da Luz; Difração de Fenda Única; Intensidade de Difração de uma Fenda Única; Difração em uma abertura Circular; Interferência e Difração de Fenda Dupla Combinadas.</text:p>
            <text:p text:style-name="P31">Rede de Difração</text:p>
            <text:p text:style-name="P37"><text:s/>Fendas Múltiplas; Redes de Difração; Dispersão e Poder de Resolução; Difração de Raios X</text:p>
            <text:p text:style-name="P31">Polarização</text:p>
            <text:p text:style-name="P26">Polarização; Polarização de Ondas Eletromagnéticas; Lâminas Polarizadoras; Polarização por Reflexão; Refração Dupla; Polarização Circular; Polarização por Espalha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9">18</text:p>
            <text:p text:style-name="P28"/>
            <text:p text:style-name="P28"/>
            <text:p text:style-name="P28">6</text:p>
            <text:p text:style-name="P28"/>
            <text:p text:style-name="P28"/>
            <text:p text:style-name="P28">8</text:p>
            <text:p text:style-name="P28"/>
            <text:p text:style-name="P28"/>
            <text:p text:style-name="P28"/>
            <text:p text:style-name="P28">4</text:p>
            <text:p text:style-name="P28"/>
            <text:p text:style-name="P28"/>
            <text:p text:style-name="P28">7</text:p>
            <text:p text:style-name="P28"/>
            <text:p text:style-name="P28"/>
            <text:p text:style-name="P28">12</text:p>
            <text:p text:style-name="P28"/>
            <text:p text:style-name="P28"/>
            <text:p text:style-name="P28">6</text:p>
            <text:p text:style-name="P28"/>
            <text:p text:style-name="P28"/>
            <text:p text:style-name="P28">8</text:p>
            <text:p text:style-name="P28"/>
            <text:p text:style-name="P29">6</text:p>
          </table:table-cell>
        </table:table-row>
        <table:table-row table:style-name="Tabela5.1">
          <table:table-cell table:style-name="Tabela5.A1" table:number-columns-spanned="4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Tabela5.C1" office:value-type="string">
            <text:p text:style-name="P20"/>
          </table:table-cell>
          <table:table-cell table:style-name="Tabela5.A1" office:value-type="string">
            <text:p text:style-name="P20">ASSINATURA DO PROFESSOR</text:p>
          </table:table-cell>
          <table:table-cell table:style-name="Tabela5.C1" office:value-type="string">
            <text:p text:style-name="P20"/>
          </table:table-cell>
          <table:table-cell table:style-name="Tabela5.A1" office:value-type="string">
            <text:p text:style-name="P20">ASSINATURA DO CHEFE DO DEPARTAMENTO</text:p>
          </table:table-cell>
          <table:table-cell table:style-name="Tabela5.C1" office:value-type="string">
            <text:p text:style-name="P20"/>
          </table:table-cell>
          <table:table-cell table:style-name="Tabela5.D1" table:number-columns-spanned="2" office:value-type="string">
            <text:p text:style-name="P22">DIV. CONTROLE ACADÊMICO</text:p>
            <text:p text:style-name="P21"/>
            <text:p text:style-name="P21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chefe </dc:creator>
    <dc:date>2011-01-19T10:14:34</dc:date>
    <meta:print-date>2002-06-11T13:28:00</meta:print-date>
    <meta:editing-cycles>3</meta:editing-cycles>
    <meta:editing-duration>PT00H02M50S</meta:editing-duration>
    <meta:generator>OpenOffice.org/3.2$Linux OpenOffice.org_project/320m12$Build-9483</meta:generator>
    <meta:document-statistic meta:table-count="5" meta:image-count="0" meta:object-count="0" meta:page-count="2" meta:paragraph-count="76" meta:word-count="448" meta:character-count="3230"/>
    <meta:user-defined meta:name="Informações 1"/>
    <meta:user-defined meta:name="Informações 2"/>
    <meta:user-defined meta:name="Informações 3"/>
    <meta:user-defined meta:name="Informações 4"/>
  </office:meta>
</office:document-meta>
</file>